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8pt"/>
    </style:style>
    <style:style style:name="P2" style:family="paragraph" style:parent-style-name="Text_20_body">
      <style:paragraph-properties fo:text-align="justify" style:justify-single-word="false"/>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20pt" fo:font-weight="bold"/>
    </style:style>
    <style:style style:name="P5" style:family="paragraph" style:parent-style-name="Text_20_body">
      <style:text-properties style:font-name="Arial Narrow" fo:font-size="24pt" fo:font-weight="bold"/>
    </style:style>
    <style:style style:name="P6" style:family="paragraph" style:parent-style-name="Text_20_body">
      <style:paragraph-properties fo:text-align="justify" style:justify-single-word="false"/>
      <style:text-properties style:font-name="Arial Narrow" fo:font-size="25pt" fo:font-weight="bold"/>
    </style:style>
    <style:style style:name="P7" style:family="paragraph" style:parent-style-name="Text_20_body">
      <style:text-properties style:font-name="Arial Narrow" fo:font-size="14pt" fo:font-weight="bold"/>
    </style:style>
    <style:style style:name="P8" style:family="paragraph" style:parent-style-name="Text_20_body">
      <style:paragraph-properties fo:text-align="justify" style:justify-single-word="false"/>
      <style:text-properties style:font-name="Arial Narrow" fo:language="en" fo:country="US"/>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style:font-name="Arial Narrow" fo:font-size="18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text-properties fo:color="#c00000" style:font-name="Arial Narrow" fo:font-size="36pt" fo:font-weight="bold"/>
    </style:style>
    <style:style style:name="P13" style:family="paragraph" style:parent-style-name="Text_20_body">
      <style:paragraph-properties fo:text-align="justify" style:justify-single-word="false"/>
    </style:style>
    <style:style style:name="P14" style:family="paragraph" style:parent-style-name="Text_20_body">
      <style:text-properties fo:color="#222222" style:font-name="Arial Narrow"/>
    </style:style>
    <style:style style:name="P15" style:family="paragraph" style:parent-style-name="Text_20_body">
      <style:text-properties fo:color="#800000" style:font-name="Arial Narrow" fo:font-size="24pt" fo:font-weight="bold"/>
    </style:style>
    <style:style style:name="P16"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7"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18"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color="#222222" style:font-name="Arial Narrow"/>
    </style:style>
    <style:style style:name="P21" style:family="paragraph" style:parent-style-name="Text_20_body">
      <style:paragraph-properties fo:margin-top="0cm" fo:margin-bottom="0cm"/>
      <style:text-properties fo:color="#222222" style:font-name="Arial Narrow" fo:font-weight="bold"/>
    </style:style>
    <style:style style:name="P22"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fo:color="#222222" style:font-name="Arial Narrow" fo:font-weight="bold"/>
    </style:style>
    <style:style style:name="T7" style:family="text">
      <style:text-properties fo:color="#222222" style:font-name="Arial Narrow" fo:language="en" fo:country="US"/>
    </style:style>
    <style:style style:name="T8" style:family="text">
      <style:text-properties fo:color="#000000"/>
    </style:style>
    <style:style style:name="T9" style:family="text">
      <style:text-properties fo:color="#000000" style:font-name="Arial Narrow" fo:font-weight="bold"/>
    </style:style>
    <style:style style:name="T10" style:family="text">
      <style:text-properties fo:color="#1155cc" style:font-name="Arial Narrow" fo:language="en" fo:country="US"/>
    </style:style>
    <style:style style:name="T11" style:family="text">
      <style:text-properties fo:color="#1155cc" style:font-name="Arial Narrow" fo:language="en" fo:country="US" style:text-underline-style="solid" style:text-underline-width="auto" style:text-underline-color="font-color"/>
    </style:style>
    <style:style style:name="T12" style:family="text">
      <style:text-properties fo:color="#c00000" style:font-name="Arial Narrow" fo:font-size="36pt" fo:font-weight="bold"/>
    </style:style>
    <style:style style:name="T13" style:family="text">
      <style:text-properties fo:color="#c00000" style:font-name="Arial Narrow" fo:font-size="4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IN VAL DI PESA</text:p>
      <text:p text:style-name="P7">Ufficio Stampa Associato del Chianti fiorentino</text:p>
      <text:p text:style-name="Text_20_body"> </text:p>
      <text:p text:style-name="P7">Occasioni di scambio, riflessione e confronto aperte alle famiglie</text:p>
      <text:p text:style-name="P15">Il mestiere più difficile. Il Comune organizza un percorso formativo e informativo per i genitori </text:p>
      <text:p text:style-name="P4">Pedagogisti e psicologi condurranno gli otto incontri su vari temi</text:p>
      <text:p text:style-name="Text_20_body"> </text:p>
      <text:p text:style-name="P3">SAN CASCIANO, 26 gennaio 2017. <text:span text:style-name="T1">Famiglie ed esperti a confronto in un programma di percorsi ed incontri specifici promossi dal Comune a sostegno della genitorialità. Per saperne di più sul difficile ruolo del genitore e il rapporto con i figli la giunta Pescini, in collaborazione con l’Istituto comprensivo, l’associazione Lo Scoiattolo Volante, la Ludoteca Bufalo d’Acqua, con il supporto di ChiantiBanca, propone un ciclo di otto serate aperte a tutti e gratuite, come occasioni formative di scambio e riflessione sulla complessità del mondo infantile e adolescenziale. </text:span></text:p>
      <text:p text:style-name="P13"> </text:p>
      <text:p text:style-name="P13">“<text:span text:style-name="T2">Partecipando agli incontri, le famiglie potranno acquisire informazioni, approfondire specifici argomenti al fianco di pedagogisti e psicologi – spiega l’assessore alla Pubblica Istruzione </text:span><text:span text:style-name="T5">Chiara Molducci</text:span><text:span text:style-name="T2"> – temi diffusi e attuali tra cui il cyberbullismo, le paure e le ansie negli adolescenti, i disturbi specifici dell’apprendimento, il significato e le funzioni del massaggio infantile”. Il programma delle attività prende il via sabato 4 febbraio alle ore 10 presso l'auditorium ChiantiBanca con la conferenza “Per non cadere nella rete” sul tema del cyberbullismo. Il consulente pedagogico Paolo Borin condurrà la serata in programma martedì 21 febbraio dalle 17.30 alle 19.30 nell'auditorium della scuola primaria Machiavelli incentrata sul tema “I comportamenti iperattivi e oppositivi”. </text:span></text:p>
      <text:p text:style-name="P13"> </text:p>
      <text:p text:style-name="P3">Il programma prosegue venerdì 24 febbraio alle ore 15 nella Ludoteca Bufalo d'Acqua dove sarà presentato il corso gratuito “Il massaggio del bambino piccolo”. La ludoteca offre uno spazio dedicato alle neomamme per confrontarsi e trovare sostegno a partire dal 6 febbraio tutti i lunedì, dalle ore 10 alle ore 11.30. Si parlerà invece di gestione dei conflitti martedì 7 marzo all'auditorium della primaria di San Casciano dalle 17.30 alle 19.30, serata organizzata in collaborazione con l'Associazione Koncarma. Il confronto tra esperti e famiglie si sposta alla primaria Rodari di Cerbaia giovedì 16 marzo dalle 20.45 alle 22.30 per discutere di paure, come riconoscerle capirle e affrontarle. L'iniziativa si ripete giovedì 23 marzo alla scuola dell’infanzia di Cerbaia con il coordinamento di Paolo Borin. E per concludere, ultimo appuntamento del ciclo di incontri, in programma venerdì 26 maggio dalle 17.30 alle 19.30 all'auditorium ChiantiBanca, le famiglie sono invitate a partecipare alla conferenza sulle problematiche dei disturbi specifici dell'apprendimento con l'esposizione dei progetti attivi sul territorio. L'evento è organizzato in collaborazione con l'associazione Lo Scoiattolo Volante. Informazioni: tel. 055 8256269 – 271.</text:p>
      <text:p text:style-name="P13"> </text:p>
      <text:p text:style-name="P3">Cinzia Dugo</text:p>
      <text:p text:style-name="P3">Ufficio Stampa Associato del Chianti Fiorentino</text:p>
      <text:p text:style-name="P3">Comuni di Barberino Val d’Elsa, Greve in Chianti, San Casciano in Val di Pesa, Tavarnelle Val di Pesa</text:p>
      <text:p text:style-name="P8"><text:soft-page-break/>Cell. + 335 1601893</text:p>
      <text:p text:style-name="P13"><text:span text:style-name="T3">e.mail: </text:span><text:a xlink:type="simple" xlink:href="mailto:cinziadugo@gmail.com" office:target-frame-name="_blank" xlink:show="new"><text:span text:style-name="T11">cinziadugo@gmail.com</text:span></text:a></text:p>
      <text:p text:style-name="Text_20_body"> </text:p>
      <text:p text:style-name="Text_20_body">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43:00.69</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20" meta:word-count="459" meta:character-count="3141"/>
  </office:meta>
</office:document-meta>
</file>